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4pt" fo:background-color="#ffff00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ZESTAW TEMATÓW DO REALIZACJI W RAMACH PROGRAMU PROFILAKTYCZNO – WYCHOWAWCZEGO W</text:p>
      <text:p text:style-name="P3"><text:s/>ROKU SZKOLNYM 2019/2020</text:p>
      <text:p text:style-name="P1"/>
      <text:p text:style-name="P2"/>
      <text:list xml:id="list2327349320027867532" text:style-name="L1">
        <text:list-item>
          <text:p text:style-name="P5">„ Alkohol- złodziej wolności”</text:p>
        </text:list-item>
        <text:list-item>
          <text:p text:style-name="P5">„ Dopalacze- mity a rzeczywistość”</text:p>
        </text:list-item>
        <text:list-item>
          <text:p text:style-name="P5">„ Uzależnienie od Internetu- przyczyny i skutki”</text:p>
        </text:list-item>
        <text:list-item>
          <text:p text:style-name="P5">„ Narkotyki- zagrożenie XXI wieku”</text:p>
        </text:list-item>
        <text:list-item>
          <text:p text:style-name="P5">„ Zagrożenia dla zdrowia- papierosy i alkohol”</text:p>
        </text:list-item>
        <text:list-item>
          <text:p text:style-name="P5">„ Papierosom- mówię nie”</text:p>
        </text:list-item>
        <text:list-item>
          <text:p text:style-name="P5">„ Skutki palenia papierosów dla organizmu człowieka”</text:p>
        </text:list-item>
        <text:list-item>
          <text:p text:style-name="P5">„ Znajomość konstruktywnych sposobów radzenia sobie z negatywnymi emocjami”</text:p>
        </text:list-item>
        <text:list-item>
          <text:p text:style-name="P6">„Godło i hymn państwowy- znam, cenię, szanuję”</text:p>
        </text:list-item>
        <text:list-item>
          <text:p text:style-name="P6">„ Lokalne miejsca pamięci narodowej”</text:p>
        </text:list-item>
        <text:list-item>
          <text:p text:style-name="P6">„ Sylwetki wielkich Polaków”</text:p>
        </text:list-item>
        <text:list-item>
          <text:p text:style-name="P6">„ Prawa i obowiązki obywatelskie”</text:p>
        </text:list-item>
        <text:list-item>
          <text:p text:style-name="P6">„ Jednostka, społeczeństwo, naród, państwo”</text:p>
        </text:list-item>
        <text:list-item>
          <text:p text:style-name="P6">„ Wartości i normy życia społecznego”</text:p>
        </text:list-item>
        <text:list-item>
          <text:p text:style-name="P6">„ Tolerancja- stereotypy i <text:s/>uprzedzenia”</text:p>
        </text:list-item>
        <text:list-item>
          <text:p text:style-name="P6">„ Potencjalne zagrożenia związane z internetem i komunikacją elektroniczną” </text:p>
        </text:list-item>
        <text:list-item>
          <text:p text:style-name="P6">„ Znajomość aplikacji komputerowych i możliwość ich wykorzystania na zajęciach”</text:p>
        </text:list-item>
        <text:list-item>
          <text:p text:style-name="P6">„Znajomość potencjalnych zagrożeń związanych z internetem i komunikacją elektroniczną”</text:p>
        </text:list-item>
        <text:list-item>
          <text:p text:style-name="P6">„ Media społecznościowe- zagrożenia i nowe możliwości”</text:p>
        </text:list-item>
        <text:list-item>
          <text:p text:style-name="P6">„ Komórka w placówce- wykorzystanie nowoczesnych mediów w pracy z wychowankami”</text:p>
          <text:p text:style-name="P6"/>
        </text:list-item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ława Toll-Wnentrzak</meta:initial-creator>
    <meta:creation-date>2019-08-31T14:14:38.35</meta:creation-date>
    <dc:date>2019-12-16T10:05:48.67</dc:date>
    <dc:creator>Mirosława Toll-Wnentrzak</dc:creator>
    <meta:editing-duration>PT28M11S</meta:editing-duration>
    <meta:editing-cycles>3</meta:editing-cycles>
    <meta:generator>OpenOffice/4.1.5$Win32 OpenOffice.org_project/415m1$Build-9789</meta:generator>
    <meta:printed-by>Mirosława Toll-Wnentrzak</meta:printed-by>
    <meta:print-date>2019-12-03T12:38:27.34</meta:print-date>
    <meta:document-statistic meta:table-count="0" meta:image-count="0" meta:object-count="0" meta:page-count="1" meta:paragraph-count="22" meta:word-count="167" meta:character-count="1133"/>
  </office:meta>
</office:document-meta>
</file>